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 style:list-style-name="L6"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background-color="#ffffff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 New Roman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background-color="#ffffff" style:font-name-asian="Times New Roman1" style:font-size-asian="14pt" style:font-size-complex="14pt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P10" style:family="paragraph" style:parent-style-name="Text_20_body" style:list-style-name="L7">
      <style:text-properties style:font-name="Times New Roman" fo:font-size="13pt" style:font-size-asian="13pt" style:font-size-complex="13pt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Text_20_body" style:list-style-name="L5">
      <style:text-properties fo:font-size="13pt" style:font-size-asian="13pt" style:font-size-complex="13pt"/>
    </style:style>
    <style:style style:name="P13" style:family="paragraph" style:parent-style-name="Text_20_body" style:list-style-name="L1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Text_20_body" style:list-style-name="L5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#00ffff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language="en" fo:country="US" style:font-size-asian="22pt" style:font-size-complex="2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language="ru" fo:country="RU" style:font-name-asian="Times New Roman1" style:font-size-asian="14pt" style:font-size-complex="14pt"/>
    </style:style>
    <style:style style:name="T8" style:family="text">
      <style:text-properties style:font-name="Times New Roman" fo:font-size="14pt" style:font-name-asian="Times New Roman1" style:font-size-asian="14pt" style:font-size-complex="14pt"/>
    </style:style>
    <style:style style:name="T9" style:family="text">
      <style:text-properties fo:font-size="15pt" style:font-size-asian="15pt" style:font-size-complex="1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text:span text:style-name="T1">Отчет о результатах деятельности муниципального казенного учреждения «Централизованная бухгалтерия Мичуринского сельского поселения « и об использовании закрепленного за ним имущества <text:s/>в 202</text:span><text:span text:style-name="T2">2</text:span><text:span text:style-name="T1"> году</text:span></text:p>
      <text:p text:style-name="P4"/>
      <text:p text:style-name="P3"/>
      <text:p text:style-name="P3"><text:s text:c="46"/>1,Общие сведения</text:p>
      <text:p text:style-name="P3"/>
      <text:p text:style-name="P3"><text:s text:c="14"/><text:span text:style-name="T3">Основными видами деятельности учреждения является деятельность в области бухгалтерского учета.</text:span></text:p>
      <text:p text:style-name="P5"><text:s text:c="14"/>МКУ «ЦБ МСП «заключило договора и обслуживает 4 организации Мичуринского сельского поселения</text:p>
      <text:p text:style-name="P5">это;</text:p>
      <text:p text:style-name="P5"><text:s text:c="4"/>Администрация Мичуринского сельского поселения</text:p>
      <text:p text:style-name="P5"><text:s text:c="4"/>МКУ» По ОХД Мичкринского сельскго поселения»</text:p>
      <text:p text:style-name="P5"><text:s text:c="4"/>МБУ»Культурно досуговый центр Мичуринского сельского поселения»</text:p>
      <text:p text:style-name="P5"><text:s text:c="4"/>МКУ»Централизованная бухгалтерия Мичуринского сельского поселения»</text:p>
      <text:p text:style-name="P5"/>
      <text:p text:style-name="P5"><text:s text:c="12"/>Штат МКУ»ЦБ МСП «составляет три человека,средняя зарпта по учреждению за 202<text:span text:style-name="T5">2</text:span> год составила <text:s text:c="2"/><text:span text:style-name="T5">30565,33</text:span> рублей.</text:p>
      <text:p text:style-name="P3"/>
      <text:p text:style-name="Standard"><text:s text:c="11"/><text:span text:style-name="T3"><text:s/>Работа бухгалтерии в 202</text:span><text:span text:style-name="T4">2</text:span><text:span text:style-name="T3"> году строилась в соответствии с главными задачами, стоящими перед МКУ»ЦБ МСП», основными из которых являлись:</text:span></text:p>
      <text:p text:style-name="P11"><text:s/>ведение бухгалтерского учета и отчетности в соответствии с требованиями действующего законодательства РФ  и инструкцией по бюджетному учету в администрации Мичуринского сельского поселения и подведомственных ей учреждениях по администратору дохода 992: в том числе</text:p>
      <text:p text:style-name="P11">— формирование полной и достоверной информации об имущественном положении и результатах деятельности Учреждений;</text:p>
      <text:p text:style-name="P11">—  осуществление контроля в учреждениях за наличием и движением имущества, использованием материальных, финансовых средств в соответствии с утвержденными нормами, нормативами и сметами;</text:p>
      <text:p text:style-name="P11">— формирование месячных, квартальных, годовых формы бюджетной отчетности об исполнении сметы расходов Учреждений;</text:p>
      <text:p text:style-name="P11">— формирование квартальных отчетов по начислению взносов во внебюджетные фонды, социальному страхованию от несчастных случаев на производстве и профессиональных заболеваний;</text:p>
      <text:p text:style-name="P11">— формирование месячных, квартальных, годовых статистических отчетов о численности, заработной плате и движении работников, о численности и оплате труда работников органов государственной власти по категориям персонала; о проведении торгов и других способах размещения заказов на поставки товаров, выполнение работ, <text:soft-page-break/>оказание услуг; об инвестициях в основной капитал; о наличии и движении основных фондов </text:p>
      <text:p text:style-name="P11">— проведение <text:s/>инвентаризаций <text:s/>при смене материально-ответственных лиц, плановые перед составлением годовой отчетности, в том числе инвентаризация <text:s/>денежных документов, материальных запасов, расчетов с поставщиками и подрядчиками;</text:p>
      <text:p text:style-name="P11">— формирование журналов регистрации муниципальных контрактов и договоров,  реестров закупок и реестров закупок, проведенных конкурентным способом;</text:p>
      <text:p text:style-name="P11">— осуществление бухгалтерского учета всех хозяйственных операций в Учреждениях с обязательным оформлением всех предусмотренных законодательством бухгалтерских документов и регистров, в том числе:</text:p>
      <text:list xml:id="list5397912983911089926" text:style-name="L1">
        <text:list-header>
          <text:p text:style-name="P13"><text:s/></text:p>
        </text:list-header>
        <text:list-item>
          <text:p text:style-name="P13">— ежедневных заявок на кассовый расход; <text:s/></text:p>
        </text:list-item>
        <text:list-item>
          <text:p text:style-name="P13">— авансовых отчетов; </text:p>
        </text:list-item>
        <text:list-item>
          <text:p text:style-name="P13">— оборотно-сальдовых ведомостей по расчетам, материальных ценностей; </text:p>
        </text:list-item>
        <text:list-item>
          <text:p text:style-name="P13">— ежемесячных ведомостей по начислению денежного содержания; </text:p>
        </text:list-item>
        <text:list-item>
          <text:p text:style-name="P13">— ежемесячным формирование Главной книги; </text:p>
        </text:list-item>
        <text:list-item>
          <text:p text:style-name="P13">— ежемесячных журналов операций: </text:p>
        </text:list-item>
      </text:list>
      <text:list xml:id="list4551446120847243989" text:style-name="L5">
        <text:list-item>
          <text:p text:style-name="P14">— № 2 с безналичными денежными средствами; </text:p>
        </text:list-item>
        <text:list-item>
          <text:p text:style-name="P14">— № 3 по расчетам с подотчетными лицами; </text:p>
        </text:list-item>
        <text:list-item>
          <text:p text:style-name="P14">— № 4 по расчетам с поставщиками, подрядчиками; </text:p>
        </text:list-item>
        <text:list-item>
          <text:p text:style-name="P14">— № 5 расчетов с дебиторами по доходам; </text:p>
        </text:list-item>
        <text:list-item>
          <text:p text:style-name="P14">— № 6 расчетов по оплате труда; </text:p>
        </text:list-item>
        <text:list-item>
          <text:p text:style-name="P14">— № 7 по выбытию и перемещению нефинансовых активов; </text:p>
        </text:list-item>
        <text:list-item>
          <text:p text:style-name="P14">— № 7.1 по выбытию и перемещению нефинансовых активов (имуществу казны); </text:p>
        </text:list-item>
        <text:list-item>
          <text:p text:style-name="P14">— № 8.1 по прочим операциям; </text:p>
        </text:list-item>
        <text:list-item>
          <text:p text:style-name="P14">— № 8.9 по забалансовым счетам; </text:p>
        </text:list-item>
        <text:list-item>
          <text:p text:style-name="P12">— № 9 по санкционированию; </text:p>
        </text:list-item>
      </text:list>
      <text:p text:style-name="P11"><text:s text:c="10"/><text:span text:style-name="T6"><text:s/>Так же <text:s/>МКУ ЦБ МСП» были составлены:</text:span></text:p>
      <text:p text:style-name="P9"><text:s text:c="11"/>годовой отчет по смете Управления по финансам и казначейству за 202<text:span text:style-name="T5">1</text:span> год.(Баланс исполнения бюджета,)</text:p>
      <text:p text:style-name="P9"><text:s text:c="10"/>Отчет о финансовых результатах деятельности,</text:p>
      <text:p text:style-name="P9"><text:s text:c="10"/>Отчет об исполнении бюджета главного распорядителя (распорядителя), получателя средств бюджета, </text:p>
      <text:p text:style-name="P9"><text:s text:c="10"/>Отчет о расходах содержания органов государственной власти</text:p>
      <text:p text:style-name="P1"><text:s text:c="10"/>Составлены и отправлены годовые отчеты в органы статистики: 1-ТР, Форма 11, Об-2, 1-МБ, 1-Т.Ежемесячно и ежеквартально представляются отчеты в статистику П-4. </text:p>
      <text:p text:style-name="P1"><text:s text:c="11"/>Сданы годовые и квартальные отчеты в налоговую инспекцию (Отчет о прибылях и убытках, налоговые декларации по налогу на имущество, по транспортному налогу, по налогу на прибыль, по налогу на добавленную стоимость)</text:p>
      <text:p text:style-name="P1"><text:s text:c="11"/>Сданы годовой и квартальные отчеты в Фонд Социального страхования.</text:p>
      <text:p text:style-name="P1"><text:soft-page-break/><text:s text:c="11"/>В пенсионный фонд представлены сведения по персонифицированному учету сотрудников за 202<text:span text:style-name="T5">2</text:span> год</text:p>
      <text:p text:style-name="P1"><text:s text:c="11"/>Ежеквартально составлены и представлены расчеты по начисленным и уплаченным страховым взносам на пенсионное страхование в Пенсионный фонд РФ, страховым взносам на обязательное медицинское страхование в Федеральный фонд обязательного медицинского страхования</text:p>
      <text:p text:style-name="P1"><text:s text:c="12"/>Представлены сведения в налоговую инспекцию о доходах физических лиц за 202<text:span text:style-name="T5">1</text:span> год.</text:p>
      <text:p text:style-name="P1"/>
      <text:p text:style-name="P1"><text:s text:c="13"/>Также проводится большая работа с налогплательщиками физическими лицами по снижению недоимки.,по оплате налогов и сборов.работниками бухгалтерии проводится обзвон,разносятся квитанции.</text:p>
      <text:p text:style-name="P1"/>
      <text:p text:style-name="P6"><text:span text:style-name="T7">Большая работа проводится по оформлению муниципального имущества т</text:span><text:span text:style-name="T8">ак, в 2022 году органами местного самоуправления муниципального образования Мичуринское сельское поселение была продолжена работа по </text:span></text:p>
      <text:p text:style-name="P7"/>
      <text:p text:style-name="P8">В 2022 году администрацией поселения была продолжена работа по признанию права муниципальной собственности на 4 объекта бесхозяйного имущества в судебном порядке.</text:p>
      <text:p text:style-name="P15"/>
      <text:p text:style-name="P1"><text:s text:c="14"/></text:p>
      <text:list xml:id="list5976995108642356223" text:style-name="L6">
        <text:list-item>
          <text:list>
            <text:list-item>
              <text:list>
                <text:list-header>
                  <text:p text:style-name="P2"><text:s text:c="17"/></text:p>
                </text:list-header>
              </text:list>
            </text:list-item>
          </text:list>
        </text:list-item>
      </text:list>
      <text:p text:style-name="P1"><text:s text:c="40"/><text:span text:style-name="T9">Заключительная часть</text:span></text:p>
      <text:p text:style-name="P1"/>
      <text:p text:style-name="P9"><text:s text:c="9"/>В 202<text:span text:style-name="T5">2</text:span> году «МКУ ЦБ МСП» главный акцент в своей работе направил на:</text:p>
      <text:p text:style-name="P9">— организацию и осуществление финансового контроля в части обеспечения правомерного, целевого, эффективного использования бюджетных средств, своевременность и правильность оформления первичных учетных документов, законность совершаемых операций в Учреждениях;</text:p>
      <text:list xml:id="list330844763062038254" text:style-name="L7">
        <text:list-item>
          <text:p text:style-name="P10">осуществление контроля за соответствием заключаемых государственных контрактов (договоров)</text:p>
        </text:list-item>
        <text:list-item>
          <text:p text:style-name="P10">оформление имущества в собственность,и постановка на кадастровый учет</text:p>
        </text:list-item>
        <text:list-item>
          <text:p text:style-name="P10">повышение собираемости налогов и сборов</text:p>
        </text:list-item>
      </text:list>
      <text:p text:style-name="P9"/>
      <text:p text:style-name="P9"/>
      <text:p text:style-name="P9"/>
      <text:p text:style-name="P9"/>
      <text:p text:style-name="P9"><text:s text:c="8"/>Директор МКУ «ЦБ МСП» <text:s text:c="42"/>А.В.Паклон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30T15:27:33.33</meta:creation-date>
    <meta:document-statistic meta:table-count="0" meta:image-count="0" meta:object-count="0" meta:page-count="3" meta:paragraph-count="60" meta:word-count="735" meta:character-count="6101"/>
    <dc:date>2023-05-30T15:28:12.30</dc:date>
    <meta:editing-duration>PT39S</meta:editing-duration>
    <meta:editing-cycles>1</meta:editing-cycles>
    <meta:generator>OpenOffice/4.1.1$Win32 OpenOffice.org_project/411m6$Build-9775</meta:generator>
  </office:meta>
</office:document-meta>
</file>